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-8.9083in"/>
          <style:tab-stop style:type="left" style:position="-8.0222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" style:parent-style-name="ConsPlusNormal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0" style:parent-style-name="ConsPlusNormal" style:family="paragraph">
      <style:paragraph-properties fo:text-align="justify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P62" style:parent-style-name="Обычный" style:master-page-name="MP1" style:family="paragraph">
      <style:paragraph-properties fo:break-before="page" fo:margin-bottom="0in" fo:line-height="100%" fo:margin-left="3.4416in" fo:text-indent="0.299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86" style:family="table-column">
      <style:table-column-properties style:column-width="0.7145in" style:use-optimal-column-width="false"/>
    </style:style>
    <style:style style:name="TableColumn87" style:family="table-column">
      <style:table-column-properties style:column-width="4.1159in" style:use-optimal-column-width="false"/>
    </style:style>
    <style:style style:name="TableColumn88" style:family="table-column">
      <style:table-column-properties style:column-width="2.052in" style:use-optimal-column-width="false"/>
    </style:style>
    <style:style style:name="Table85" style:family="table">
      <style:table-properties style:width="6.882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</style:style>
    <style:style style:name="P171" style:parent-style-name="Обычный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17" style:family="table-column">
      <style:table-column-properties style:column-width="2.0104in"/>
    </style:style>
    <style:style style:name="TableColumn218" style:family="table-column">
      <style:table-column-properties style:column-width="4.8791in"/>
    </style:style>
    <style:style style:name="Table216" style:family="table">
      <style:table-properties style:width="6.8895in" style:rel-width="100%" fo:margin-left="-0.019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olumn230" style:family="table-column">
      <style:table-column-properties style:column-width="2.0409in"/>
    </style:style>
    <style:style style:name="TableColumn231" style:family="table-column">
      <style:table-column-properties style:column-width="1.368in"/>
    </style:style>
    <style:style style:name="TableColumn232" style:family="table-column">
      <style:table-column-properties style:column-width="1.1194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1.377in"/>
    </style:style>
    <style:style style:name="Table229" style:family="table">
      <style:table-properties style:width="6.8895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243" style:family="table-row">
      <style:table-row-properties/>
    </style:style>
    <style:style style:name="P244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245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254" style:family="table-row">
      <style:table-row-properties style:min-row-height="0.7687in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57" style:parent-style-name="Обычный" style:family="paragraph">
      <style:paragraph-properties fo:margin-bottom="0in" fo:line-height="100%" fo:margin-left="-0.0486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59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1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6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70" style:parent-style-name="Обычный" style:family="paragraph">
      <style:paragraph-properties fo:margin-bottom="0in" fo:line-height="100%" fo:margin-left="-0.0486in">
        <style:tab-stops/>
      </style:paragraph-properties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7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7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79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280" style:family="table-row">
      <style:table-row-properties style:min-row-height="0.2541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83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84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85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289" style:family="table-row">
      <style:table-row-properties style:min-row-height="0.409in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295" style:family="table-row">
      <style:table-row-properties style:min-row-height="0.593in"/>
    </style:style>
    <style:style style:name="P296" style:parent-style-name="Обычный" style:family="paragraph">
      <style:paragraph-properties style:snap-to-layout-grid="false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99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P300" style:parent-style-name="Обычный" style:family="paragraph">
      <style:paragraph-properties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распределении иных межбюджетных трансфертов из областного<text:s/></text:span><text:span text:style-name="T13"><text:line-break/></text:span><text:span text:style-name="T14">бюджета бюджетам муниципальных образований, расположенных на территории Свердловской области, на</text:span><text:span text:style-name="T15"><text:s/></text:span><text:span text:style-name="T16">поощрение на<text:s/></text:span><text:span text:style-name="T17">конкурсной<text:s/></text:span><text:span text:style-name="T18"><text:line-break/></text:span><text:span text:style-name="T19">основе сельских населенных пунктов, расположенных на территории Свердловской области, не имеющих статуса муниципального<text:s/></text:span><text:span text:style-name="T20"><text:line-break/></text:span><text:span text:style-name="T21">образования, – победителей областного конкурса «Здоровое село – территория трезвости» в 2023 году</text:span></text:p>
      <text:p text:style-name="P22"/>
      <text:p text:style-name="P23"/>
      <text:p text:style-name="P24"><text:span text:style-name="T25">В соответствии с закона</text:span><text:span text:style-name="T26">ми Свердловской области от 15 июля 2005 года<text:s/></text:span><text:span text:style-name="T27"><text:line-break/></text:span><text:span text:style-name="T28">№ 70-ОЗ «Об отдельных межбюджетных трансфертах, предоставляемых<text:s/></text:span><text:span text:style-name="T29"><text:line-break/></text:span><text:span text:style-name="T30">из областного бюджета и местных бюджетов в Свердловской области»<text:s/></text:span><text:span text:style-name="T31"><text:line-break/></text:span><text:span text:style-name="T32">и от 8 декабря 2021 года № 111-ОЗ «Об областном бюджете на 2022 год<text:s/></text:span><text:span text:style-name="T33"><text:line-break/></text:span><text:span text:style-name="T34">и плановый</text:span><text:span text:style-name="T35"><text:s/>период 2023 и 2024 годов», в целях реализации постановления Правительства Свердловской области от 21.10.2013 № 1267</text:span><text:span text:style-name="T36">‑ПП «Об утверждении государственной программы Свердловской области «Развитие здравоохранения Свердловской области до 2027 года» Правительств</text:span><text:span text:style-name="T37">о Свердловской области</text:span></text:p>
      <text:p text:style-name="P38">ПОСТАНОВЛЯЕТ:</text:p>
      <text:p text:style-name="P39"><text:span text:style-name="T40">1. Утвердить распределение иных межбюджетных трансфертов<text:s/></text:span><text:span text:style-name="T41"><text:line-break/></text:span><text:span text:style-name="T42">из областного бюджета бюджетам муниципальных образований, расположенных на территории Свердловской области,<text:s/></text:span><text:span text:style-name="T43">на поощрение на конкурсной основе сельских населенных</text:span><text:span text:style-name="T44"><text:s/>пунктов, расположенных на 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 2023 году<text:s/></text:span><text:span text:style-name="T45">(прилагается).</text:span></text:p>
      <text:p text:style-name="P46"><text:span text:style-name="T47">2. Контроль за исполнением настоящего постановлен</text:span><text:span text:style-name="T48">ия возложить<text:s/></text:span><text:span text:style-name="T49"><text:line-break/></text:span><text:span text:style-name="T50">на Заместителя Губернатора Свердловской области П.В. Крекова.</text:span></text:p>
      <text:p text:style-name="P51">3. Настоящее постановление вступает в силу на следующий день после его официального опубликования.</text:p>
      <text:p text:style-name="P52"><text:span text:style-name="T53">4. Настоящее постановление опубликовать на «Официальном интернет-портале правовой</text:span><text:span text:style-name="T54"><text:s/>информации Свердловской области» (</text:span><text:a xlink:href="http://www.pravo.gov66.ru" office:target-frame-name="_top" xlink:show="replace"><text:span text:style-name="T55">www.pravo.gov66.ru</text:span></text:a><text:span text:style-name="T56">).</text:span></text:p>
      <text:p text:style-name="P57"/>
      <text:p text:style-name="P58"/>
      <text:p text:style-name="P59">Губернатор<text:s/></text:p>
      <text:p text:style-name="P60"><text:span text:style-name="T61">Свердловской области <text:s text:c="77"/>Е.В. Куйвашев</text:span></text:p>
      <text:soft-page-break/>
      <text:p text:style-name="P62"><text:span text:style-name="T65">УТВЕРЖДЕНО</text:span></text:p>
      <text:p text:style-name="P66">постановлением<text:s/>Правительства</text:p>
      <text:p text:style-name="P67">Свердловской области</text:p>
      <text:p text:style-name="P68">от________________№_______</text:p>
      <text:p text:style-name="P69">«О распределении иных межбюджетных трансфертов</text:p>
      <text:p text:style-name="P70"><text:span text:style-name="T71">из областного бюджета бюджетам муниципальных образований, расположенных на территории Свердловской области, на поощрение на конкурсной основе сельс</text:span><text:span text:style-name="T72">ких населенных пунктов, расположенных на территории Свердловской области, не имеющих статуса муниципального образования, – победителей областного конкурса «Здоровое село – территория трезвости»</text:span><text:span text:style-name="Знакпримечания"><text:s/></text:span><text:span text:style-name="T73">в 2023 году»</text:span></text:p>
      <text:p text:style-name="P74"/>
      <text:p text:style-name="P75"/>
      <text:p text:style-name="P76"><text:span text:style-name="T77">РАСПРЕДЕЛЕНИЕ</text:span></text:p>
      <text:p text:style-name="P78"><text:span text:style-name="T79">иных межбюджетных трансфертов из<text:s/></text:span><text:span text:style-name="T80">областного бюджета бюджетам муниципальных образований, расположенных на территории Свердловской области,<text:s/></text:span><text:span text:style-name="T81">на поощрение на конкурсной основе сельских населенных пунктов, расположенных на территории Свердловской области, не имеющих статуса муниципального обра</text:span><text:span text:style-name="T82">зования, – победителей областного конкурса «Здоровое село – территория трезвости» в 2023 году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Номер строки</text:p>
          </table:table-cell>
          <table:table-cell table:style-name="TableCell92">
            <text:p text:style-name="P93">Наименование муниципального образования, расположенного на территории<text:s/><text:line-break/>Свердловской области</text:p>
          </table:table-cell>
          <table:table-cell table:style-name="TableCell94">
            <text:p text:style-name="P95">Размер иного межбюджетного</text:p>
            <text:p text:style-name="P96"><text:span text:style-name="T97"><text:s/>трансферта</text:span><text:span text:style-name="T98"> </text:span></text:p>
            <text:p text:style-name="P99"><text:s/>(тыс. рублей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Городской округ Верхний Тагил</text:span><text:span text:style-name="T106">1</text:span></text:p>
          </table:table-cell>
          <table:table-cell table:style-name="TableCell107">
            <text:p text:style-name="P108">560,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Сысертский городской округ</text:span><text:span text:style-name="T115">2</text:span><text:span text:style-name="T116"><text:s/></text:span></text:p>
          </table:table-cell>
          <table:table-cell table:style-name="TableCell117">
            <text:p text:style-name="P118">400,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Сладковское сельское поселение<text:s/></text:p>
            <text:p text:style-name="P124"><text:span text:style-name="T125">Слободо-Туринского муниципального района Свердловской области</text:span><text:span text:style-name="T126">3</text:span></text:p>
          </table:table-cell>
          <table:table-cell table:style-name="TableCell127">
            <text:p text:style-name="P128">240,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Слободо-Туринское сельское поселение</text:p>
            <text:p text:style-name="P134"><text:span text:style-name="T135">Слободо-Туринского<text:s/></text:span><text:span text:style-name="T136">муниципального района Свердловской области</text:span><text:span text:style-name="T137">4</text:span></text:p>
          </table:table-cell>
          <table:table-cell table:style-name="TableCell138">
            <text:p text:style-name="P139">100,0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<text:span text:style-name="T145">Городской округ «Город Лесной»</text:span><text:span text:style-name="T146">5</text:span></text:p>
          </table:table-cell>
          <table:table-cell table:style-name="TableCell147">
            <text:p text:style-name="P148">100,0</text:p>
          </table:table-cell>
        </table:table-row>
        <table:table-row table:style-name="TableRow149">
          <table:table-cell table:style-name="TableCell150">
            <text:p text:style-name="P151"><text:span text:style-name="T152">6</text:span><text:span text:style-name="T153">.</text:span></text:p>
          </table:table-cell>
          <table:table-cell table:style-name="TableCell154">
            <text:p text:style-name="P155"><text:span text:style-name="T156">Городской округ Верхотурский</text:span><text:span text:style-name="T157">6</text:span></text:p>
          </table:table-cell>
          <table:table-cell table:style-name="TableCell158">
            <text:p text:style-name="P159">100,0</text:p>
          </table:table-cell>
        </table:table-row>
        <table:table-row table:style-name="TableRow160">
          <table:table-cell table:style-name="TableCell161">
            <text:p text:style-name="P162"><text:span text:style-name="T163">7.</text:span><text:span text:style-name="T164"><text:s/></text:span></text:p>
          </table:table-cell>
          <table:table-cell table:style-name="TableCell165">
            <text:p text:style-name="P166">Всего</text:p>
          </table:table-cell>
          <table:table-cell table:style-name="TableCell167">
            <text:p text:style-name="P168">1500,0</text:p>
          </table:table-cell>
        </table:table-row>
      </table:table>
      <text:soft-page-break/>
      <text:p text:style-name="P169">_____________</text:p>
      <text:p text:style-name="P170"/>
      <text:p text:style-name="P171"><text:span text:style-name="T172">1</text:span><text:span text:style-name="T173">Иной межбюджетный трансферт в 2023 году предоставляется из областного бюджета бюджету<text:s/></text:span><text:span text:style-name="T174">городского округа Верхний Тагил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<text:s/></text:span><text:span text:style-name="T175">трезвости» – поселка Половинный, входящего в его состав, в объеме<text:s/></text:span><text:span text:style-name="T176"><text:line-break/></text:span><text:span text:style-name="T177">560,0 тыс. рублей.</text:span></text:p>
      <text:p text:style-name="P178"><text:span text:style-name="T179">2</text:span><text:span text:style-name="T180">Иной межбюджетный трансферт в 2023 году предоставляется из областного бюджета бюджету Сысертского городского округа на<text:s/></text:span><text:span text:style-name="T181">поощрение на конкурсной основе сельского населенно</text:span><text:span text:style-name="T182">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<text:s/></text:span><text:span text:style-name="T183">– поселка Каменка, входящего в его состав, в объеме 400,0 тыс. рублей.</text:span></text:p>
      <text:p text:style-name="P184"><text:span text:style-name="T185">3</text:span><text:span text:style-name="T186">Ин</text:span><text:span text:style-name="T187">ой межбюджетный трансферт в 2023 году предоставляется из областного бюджета бюджету Сладковского сельского поселения Слободо-Туринского муниципального района Свердловской области на поощрение на конкурсной основе сельского населенного пункта, расположенног</text:span><text:span text:style-name="T188">о на территории Свердловской области, не имеющего статуса муниципального образования, – победителя областного конкурса «Здоровое село – территория трезвости» – села Сладковское, входящего в его состав, в объеме 240,0 тыс. рублей.</text:span></text:p>
      <text:p text:style-name="P189"><text:span text:style-name="T190">4</text:span><text:span text:style-name="T191">Иной межбюджетный трансфе</text:span><text:span text:style-name="T192">рт в 2023 году предоставляется из областного бюджета бюджету Слободо-Туринского сельского поселения Слободо-Туринского муниципального района Свердловской области на<text:s/></text:span><text:span text:style-name="T193">поощрение на конкурсной основе сельского населенного пункта, расположенного на территории С</text:span><text:span text:style-name="T194">вердловской области, не имеющего статуса муниципального образования, – победителя областного конкурса «Здоровое село – территория трезвости»,</text:span><text:span text:style-name="T195"><text:s/>не занявшего призовое место,<text:s/></text:span><text:span text:style-name="T196"><text:s/></text:span><text:span text:style-name="T197">– села Туринская Слобода, входящего в его состав,<text:s/></text:span><text:span text:style-name="T198"><text:line-break/></text:span><text:span text:style-name="T199">в объеме 100,0 тыс. рублей.</text:span></text:p>
      <text:p text:style-name="P200"><text:span text:style-name="T201">5</text:span><text:span text:style-name="T202">Иной</text:span><text:span text:style-name="T203"><text:s/>межбюджетный трансферт в 2023 году предоставляется из областного бюджета бюджету городского округа «Город Лесной» на поощрение на конкурсной основе сельского населенного пункта, расположенного на территории Свердловской области, не имеющего статуса муници</text:span><text:span text:style-name="T204">пального образования, – победителя областного конкурса «Здоровое село – территория трезвости», не занявшего призовое место, – поселка Таёжный, входящего в его состав, в объеме 100,0 тыс. рублей.</text:span></text:p>
      <text:p text:style-name="P205"><text:span text:style-name="T206">6</text:span><text:span text:style-name="T207">Иной межбюджетный трансферт в 2023 году предоставляется из<text:s/></text:span><text:span text:style-name="T208">областного бюджета бюджету городского округа Верхотурский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</text:span><text:span text:style-name="T209">доровое село – территория трезвости», не занявшего призовое место, – села Кордюково, входящего в его состав, в объеме 100,0 тыс. рублей.</text:span></text:p>
      <text:soft-page-break/>
      <text:p text:style-name="P210">ЛИСТ СОГЛАСОВАНИЯ</text:p>
      <text:p text:style-name="P214">проекта постановления Правительства Свердловской области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Наименование проекта:</text:span></text:p>
          </table:table-cell>
          <table:table-cell table:style-name="TableCell223">
            <text:p text:style-name="P224"><text:span text:style-name="T225">«О распределении иных</text:span><text:span text:style-name="T226"><text:s/>межбюджетных трансфертов из областного бюджета бюджетам муниципальных образований, расположенных на территории Свердловской области, на поощрение на конкурсной основе сельских населенных пунктов, расположенных на территории Свердловской области, не имеющи</text:span><text:span text:style-name="T227">х статуса муниципального образования, – победителей областного конкурса «Здоровое село – территория трезвости» в 2023 году»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Должность</text:p>
            <text:p text:style-name="P238"/>
          </table:table-cell>
          <table:table-cell table:style-name="TableCell239" table:number-rows-spanned="2">
            <text:p text:style-name="P240">Инициалы и фамилия</text:p>
          </table:table-cell>
          <table:table-cell table:style-name="TableCell241" table:number-columns-spanned="3">
            <text:p text:style-name="P242">Сроки и результаты согласования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Дата<text:s/></text:p>
            <text:p text:style-name="P248">поступления на согласование</text:p>
          </table:table-cell>
          <table:table-cell table:style-name="TableCell249">
            <text:p text:style-name="P250">Дата<text:s/></text:p>
            <text:p text:style-name="P251">согласования</text:p>
          </table:table-cell>
          <table:table-cell table:style-name="TableCell252">
            <text:p text:style-name="P253">Замечания и<text:s/>подпись</text:p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Первый Заместитель Губернатора Свердловской области</text:span></text:p>
            <text:p text:style-name="P259"/>
          </table:table-cell>
          <table:table-cell table:style-name="TableCell260">
            <text:p text:style-name="P261">А.В. Шмыков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272">
            <text:p text:style-name="P273">В.А. Чайников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Ответственный <text:s/></text:p>
            <text:p text:style-name="P284">за<text:s/>содержание проекта:</text:p>
          </table:table-cell>
          <table:table-cell table:style-name="TableCell285" table:number-columns-spanned="4">
            <text:p text:style-name="P286"/>
            <text:p text:style-name="P287"><text:span text:style-name="T288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Исполнители:</text:p>
          </table:table-cell>
          <table:table-cell table:style-name="TableCell292" table:number-columns-spanned="4">
            <text:p text:style-name="P293"><text:span text:style-name="T294">Бидонько Ксения Петровна, исполняющий обязанности Заместителя Министра здравоохранения Свердловской области, (343) 312-00-03 (доб. 900)</text:span>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Симонова Наталия<text:s/>Анатольевна, главный специалист отдела финансового планирования и перспективного экономического развития Министерства здравоохранения Свердловской области, (343) 312-00-03 (доб. 906)</text:p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-asian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63" style:parent-style-name="Верхнийколонтитул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asian="Batang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1" style:parent-style-name="Верхнийколонтитул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span text:style-name="T64"><text:page-number text:fixed="false">2</text:page-number></text:span></text:p>
      </style:header>
    </style:master-page>
    <style:master-page style:name="MP2" style:page-layout-name="PL2">
      <style:header>
        <text:p text:style-name="P211"><text:span text:style-name="T212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P2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arsyanova</meta:initial-creator>
    <dc:creator>КривулецИС</dc:creator>
    <meta:creation-date>2023-10-30T04:41:00Z</meta:creation-date>
    <dc:date>2023-10-30T04:44:00Z</dc:date>
    <meta:print-date>2023-10-27T05:45:00Z</meta:print-date>
    <meta:template xlink:href="Normal" xlink:type="simple"/>
    <meta:editing-cycles>2</meta:editing-cycles>
    <meta:editing-duration>PT180S</meta:editing-duration>
    <meta:document-statistic meta:page-count="4" meta:paragraph-count="14" meta:word-count="1120" meta:character-count="7490" meta:row-count="53" meta:non-whitespace-character-count="6384"/>
  </office:meta>
</office:document-meta>
</file>